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57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August 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 €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156/17 str.listky</text:p>
          </table:table-cell>
          <table:table-cell table:style-name="Tabuľka1.C2" office:value-type="float" office:value="119.97">
            <text:p text:style-name="P1">119,97</text:p>
          </table:table-cell>
          <table:table-cell table:style-name="Tabuľka1.D2" office:value-type="date" office:date-value="2017-08-01">
            <text:p text:style-name="P1">01.08.17</text:p>
          </table:table-cell>
          <table:table-cell table:style-name="Tabuľka1.A2" office:value-type="string">
            <text:p text:style-name="P1">Lec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157/17 oprava kotla</text:p>
          </table:table-cell>
          <table:table-cell table:style-name="Tabuľka1.C2" office:value-type="float" office:value="579.23">
            <text:p text:style-name="P1">579,23</text:p>
          </table:table-cell>
          <table:table-cell table:style-name="Tabuľka1.D2" office:value-type="date" office:date-value="2017-08-02">
            <text:p text:style-name="P1">02.08.17</text:p>
          </table:table-cell>
          <table:table-cell table:style-name="Tabuľka1.A2" office:value-type="string">
            <text:p text:style-name="P1">Tibor Balberčak,Vranov n/T</text:p>
          </table:table-cell>
          <table:table-cell table:style-name="Tabuľka1.F2" office:value-type="float" office:value="50989618">
            <text:p text:style-name="P1">50989618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158/17 vývoz TKO</text:p>
          </table:table-cell>
          <table:table-cell table:style-name="Tabuľka1.C2" office:value-type="float" office:value="146.11">
            <text:p text:style-name="P1">146,11</text:p>
          </table:table-cell>
          <table:table-cell table:style-name="Tabuľka1.D2" office:value-type="date" office:date-value="2017-08-04">
            <text:p text:style-name="P1">04.08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159/17 nehlas.služby</text:p>
          </table:table-cell>
          <table:table-cell table:style-name="Tabuľka1.C2" office:value-type="float" office:value="7.68">
            <text:p text:style-name="P1">7,68</text:p>
          </table:table-cell>
          <table:table-cell table:style-name="Tabuľka1.D2" office:value-type="date" office:date-value="2017-08-21">
            <text:p text:style-name="P1">21.08.17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160/17 internet MŠ</text:p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08-21">
            <text:p text:style-name="P1">21.08.17</text:p>
          </table:table-cell>
          <table:table-cell table:style-name="Tabuľka1.A2" office:value-type="string">
            <text:p text:style-name="P1">ORANGE a.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161/17 telefon MŠ,Ocu</text:p>
          </table:table-cell>
          <table:table-cell table:style-name="Tabuľka1.C2" office:value-type="float" office:value="29">
            <text:p text:style-name="P1">29</text:p>
          </table:table-cell>
          <table:table-cell table:style-name="Tabuľka1.D2" office:value-type="date" office:date-value="2017-08-21">
            <text:p text:style-name="P1">21.08.17</text:p>
          </table:table-cell>
          <table:table-cell table:style-name="Tabuľka1.A2" office:value-type="string">
            <text:p text:style-name="P1">Slovak Telekom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162/17 elektr.energia</text:p>
          </table:table-cell>
          <table:table-cell table:style-name="Tabuľka1.C2" office:value-type="float" office:value="541">
            <text:p text:style-name="P1">541</text:p>
          </table:table-cell>
          <table:table-cell table:style-name="Tabuľka1.D2" office:value-type="date" office:date-value="2017-08-21">
            <text:p text:style-name="P1">21.08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163/17 elektr.energia</text:p>
          </table:table-cell>
          <table:table-cell table:style-name="Tabuľka1.C2" office:value-type="float" office:value="163.3">
            <text:p text:style-name="P1">163,3</text:p>
          </table:table-cell>
          <table:table-cell table:style-name="Tabuľka1.D2" office:value-type="date" office:date-value="2017-08-21">
            <text:p text:style-name="P1">21.08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164/17 tlačiva MŠ vyučtovanie </text:p>
          </table:table-cell>
          <table:table-cell table:style-name="Tabuľka1.C2" office:value-type="float" office:value="0">
            <text:p text:style-name="P1">0</text:p>
          </table:table-cell>
          <table:table-cell table:style-name="Tabuľka1.D2" office:value-type="date" office:date-value="2017-08-25">
            <text:p text:style-name="P1">25.08.17</text:p>
          </table:table-cell>
          <table:table-cell table:style-name="Tabuľka1.A2" office:value-type="string">
            <text:p text:style-name="P1">ŠEVT a.s. Banská Bystrica</text:p>
          </table:table-cell>
          <table:table-cell table:style-name="Tabuľka1.F2" office:value-type="float" office:value="31331131">
            <text:p text:style-name="P1">31331131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0H58M48S</meta:editing-duration>
    <dc:date>2017-09-05T10:45:55.89</dc:date>
    <meta:generator>OpenOffice.org/3.0$Win32 OpenOffice.org_project/300m15$Build-9379</meta:generator>
    <meta:editing-cycles>16</meta:editing-cycles>
    <meta:document-statistic meta:table-count="1" meta:image-count="0" meta:object-count="0" meta:page-count="1" meta:paragraph-count="75" meta:word-count="118" meta:character-count="751"/>
    <meta:user-defined meta:name="Informácia 1"/>
    <meta:user-defined meta:name="Informácia 2"/>
    <meta:user-defined meta:name="Informácia 3"/>
    <meta:user-defined meta:name="Informácia 4"/>
  </office:meta>
</office:document-meta>
</file>