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57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Júl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134/17-doplatok zo SF-MŠ</text:p>
          </table:table-cell>
          <table:table-cell table:style-name="Tabuľka1.C2" office:value-type="float" office:value="28.62">
            <text:p text:style-name="P1">28,62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Školská jedáleň,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135/17-tričká, perá-Deň detí</text:p>
          </table:table-cell>
          <table:table-cell table:style-name="Tabuľka1.C2" office:value-type="float" office:value="853.49">
            <text:p text:style-name="P1">853,49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VISIOPRINT, s. r. o. Sečovská Polianka</text:p>
          </table:table-cell>
          <table:table-cell table:style-name="Tabuľka1.F2" office:value-type="float" office:value="47449489">
            <text:p text:style-name="P1">47449489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136/17-vyučtovanie predplatného</text:p>
          </table:table-cell>
          <table:table-cell table:style-name="Tabuľka1.C2" office:value-type="float" office:value="15.12">
            <text:p text:style-name="P1">15,12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EXO Technologies spol. s r. o. Bratislava</text:p>
          </table:table-cell>
          <table:table-cell table:style-name="Tabuľka1.F2" office:value-type="float" office:value="36485161">
            <text:p text:style-name="P1">3648516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137/17-potraviny ŠJ</text:p>
          </table:table-cell>
          <table:table-cell table:style-name="Tabuľka1.C2" office:value-type="float" office:value="20.54">
            <text:p text:style-name="P1">20,54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DMJ Market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138/17-potraviny ŠJ</text:p>
          </table:table-cell>
          <table:table-cell table:style-name="Tabuľka1.C2" office:value-type="float" office:value="51.22">
            <text:p text:style-name="P1">51,22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DMJ Market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139/17-oprava kosačky</text:p>
          </table:table-cell>
          <table:table-cell table:style-name="Tabuľka1.C2" office:value-type="float" office:value="60.8">
            <text:p text:style-name="P1">60,8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Extratech s. r. o. Vranov nad Topľou</text:p>
          </table:table-cell>
          <table:table-cell table:style-name="Tabuľka1.F2" office:value-type="float" office:value="36463825">
            <text:p text:style-name="P1">36463825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140/17-školské potreby MŠ</text:p>
          </table:table-cell>
          <table:table-cell table:style-name="Tabuľka1.C2" office:value-type="float" office:value="36.62">
            <text:p text:style-name="P1">36,62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ŠEVT a. s. Banská Bystrica</text:p>
          </table:table-cell>
          <table:table-cell table:style-name="Tabuľka1.F2" office:value-type="float" office:value="31331131">
            <text:p text:style-name="P1">31331131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141/17-krovinorez</text:p>
          </table:table-cell>
          <table:table-cell table:style-name="Tabuľka1.C2" office:value-type="float" office:value="839">
            <text:p text:style-name="P1">839</text:p>
          </table:table-cell>
          <table:table-cell table:style-name="Tabuľka1.D2" office:value-type="date" office:date-value="2017-07-03">
            <text:p text:style-name="P1">03.07.17</text:p>
          </table:table-cell>
          <table:table-cell table:style-name="Tabuľka1.A2" office:value-type="string">
            <text:p text:style-name="P1">Extratech s. r. o. Vranov nad Topľou</text:p>
          </table:table-cell>
          <table:table-cell table:style-name="Tabuľka1.F2" office:value-type="float" office:value="36463825">
            <text:p text:style-name="P1">36463825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142/17-potraviny ŠJ</text:p>
          </table:table-cell>
          <table:table-cell table:style-name="Tabuľka1.C2" office:value-type="float" office:value="139.22">
            <text:p text:style-name="P1">139,22</text:p>
          </table:table-cell>
          <table:table-cell table:style-name="Tabuľka1.D2" office:value-type="date" office:date-value="2017-07-04">
            <text:p text:style-name="P1">04.07.17</text:p>
          </table:table-cell>
          <table:table-cell table:style-name="Tabuľka1.A2" office:value-type="string">
            <text:p text:style-name="P1">Paedr. Gabriela Migaľová, Pekáreň Migaľ, Majerovce 103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143/17-stravné lístky, manipulač. poplatok </text:p>
          </table:table-cell>
          <table:table-cell table:style-name="Tabuľka1.C2" office:value-type="float" office:value="158.47">
            <text:p text:style-name="P1">158,47</text:p>
          </table:table-cell>
          <table:table-cell table:style-name="Tabuľka1.D2" office:value-type="date" office:date-value="2017-07-04">
            <text:p text:style-name="P1">04.07.17</text:p>
          </table:table-cell>
          <table:table-cell table:style-name="Tabuľka1.A2" office:value-type="string">
            <text:p text:style-name="P1">Le Cheque Dejeuner s. r. o.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144/17-vývoz TKO</text:p>
          </table:table-cell>
          <table:table-cell table:style-name="Tabuľka1.C2" office:value-type="float" office:value="145.61">
            <text:p text:style-name="P1">145,61</text:p>
          </table:table-cell>
          <table:table-cell table:style-name="Tabuľka1.D2" office:value-type="date" office:date-value="2017-07-06">
            <text:p text:style-name="P1">06.07.17</text:p>
          </table:table-cell>
          <table:table-cell table:style-name="Tabuľka1.A2" office:value-type="string">
            <text:p text:style-name="P1">FURA s. r. o.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145/17-za telefón</text:p>
          </table:table-cell>
          <table:table-cell table:style-name="Tabuľka1.C2" office:value-type="float" office:value="29">
            <text:p text:style-name="P1">29</text:p>
          </table:table-cell>
          <table:table-cell table:style-name="Tabuľka1.D2" office:value-type="date" office:date-value="2017-07-10">
            <text:p text:style-name="P1">10.07.17</text:p>
          </table:table-cell>
          <table:table-cell table:style-name="Tabuľka1.A2" office:value-type="string">
            <text:p text:style-name="P1">Slovak Telekom, a. s.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146/17-internet MŠ</text:p>
            <text:p text:style-name="P1"/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07-11">
            <text:p text:style-name="P1">11.07.17</text:p>
          </table:table-cell>
          <table:table-cell table:style-name="Tabuľka1.A2" office:value-type="string">
            <text:p text:style-name="P1">Orange Slovensko, a. 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147/17-nehlasové služby VO</text:p>
          </table:table-cell>
          <table:table-cell table:style-name="Tabuľka1.C2" office:value-type="float" office:value="7.32">
            <text:p text:style-name="P1">7,32</text:p>
          </table:table-cell>
          <table:table-cell table:style-name="Tabuľka1.D2" office:value-type="date" office:date-value="2017-07-11">
            <text:p text:style-name="P1">11.07.17</text:p>
          </table:table-cell>
          <table:table-cell table:style-name="Tabuľka1.A2" office:value-type="string">
            <text:p text:style-name="P1">O2 Slovakia s. r. o.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148/17-čistiace prostriedky</text:p>
          </table:table-cell>
          <table:table-cell table:style-name="Tabuľka1.C2" office:value-type="float" office:value="93.58">
            <text:p text:style-name="P1">93,58</text:p>
          </table:table-cell>
          <table:table-cell table:style-name="Tabuľka1.D2" office:value-type="date" office:date-value="2017-07-11">
            <text:p text:style-name="P1">11.07.17</text:p>
          </table:table-cell>
          <table:table-cell table:style-name="Tabuľka1.A2" office:value-type="string">
            <text:p text:style-name="P1">DMJ Market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149/17-čistiace prostriedky</text:p>
          </table:table-cell>
          <table:table-cell table:style-name="Tabuľka1.C2" office:value-type="float" office:value="104.33">
            <text:p text:style-name="P1">104,33</text:p>
          </table:table-cell>
          <table:table-cell table:style-name="Tabuľka1.D2" office:value-type="date" office:date-value="2017-07-11">
            <text:p text:style-name="P1">11.07.17</text:p>
          </table:table-cell>
          <table:table-cell table:style-name="Tabuľka1.A2" office:value-type="string">
            <text:p text:style-name="P1">DMJ Market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>150/17-elektrická energia</text:p>
          </table:table-cell>
          <table:table-cell table:style-name="Tabuľka1.C2" office:value-type="float" office:value="241.99">
            <text:p text:style-name="P1">241,99</text:p>
          </table:table-cell>
          <table:table-cell table:style-name="Tabuľka1.D2" office:value-type="date" office:date-value="2017-07-17">
            <text:p text:style-name="P1">17.07.17</text:p>
          </table:table-cell>
          <table:table-cell table:style-name="Tabuľka1.A2" office:value-type="string">
            <text:p text:style-name="P1">Východoslovenská energetika a. 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151/17-čistiace prostriedky</text:p>
          </table:table-cell>
          <table:table-cell table:style-name="Tabuľka1.C2" office:value-type="float" office:value="72.12">
            <text:p text:style-name="P1">72,12</text:p>
          </table:table-cell>
          <table:table-cell table:style-name="Tabuľka1.D2" office:value-type="date" office:date-value="2017-07-17">
            <text:p text:style-name="P1">17.07.17</text:p>
          </table:table-cell>
          <table:table-cell table:style-name="Tabuľka1.A2" office:value-type="string">
            <text:p text:style-name="P1">TEMZIS s. r. o. Banská Bystrica</text:p>
          </table:table-cell>
          <table:table-cell table:style-name="Tabuľka1.F2" office:value-type="float" office:value="48246841">
            <text:p text:style-name="P1">48246841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152/17-príspevok SAD </text:p>
          </table:table-cell>
          <table:table-cell table:style-name="Tabuľka1.C2" office:value-type="float" office:value="199.16">
            <text:p text:style-name="P1">199,16</text:p>
          </table:table-cell>
          <table:table-cell table:style-name="Tabuľka1.D2" office:value-type="date" office:date-value="2017-07-21">
            <text:p text:style-name="P1">21.07.17</text:p>
          </table:table-cell>
          <table:table-cell table:style-name="Tabuľka1.A2" office:value-type="string">
            <text:p text:style-name="P1">SAD Humenné a. s. Vranov nad Topľou</text:p>
          </table:table-cell>
          <table:table-cell table:style-name="Tabuľka1.F2" office:value-type="float" office:value="36477508">
            <text:p text:style-name="P1">36477508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153/17-poplatok za sprac. výkazov TKO</text:p>
          </table:table-cell>
          <table:table-cell table:style-name="Tabuľka1.C2" office:value-type="float" office:value="12">
            <text:p text:style-name="P1">12</text:p>
          </table:table-cell>
          <table:table-cell table:style-name="Tabuľka1.D2" office:value-type="date" office:date-value="2017-07-21">
            <text:p text:style-name="P1">21.07.17</text:p>
          </table:table-cell>
          <table:table-cell table:style-name="Tabuľka1.A2" office:value-type="string">
            <text:p text:style-name="P1">FURA s. r. o.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ext:soft-page-break/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154/17-príspevok pre SOU</text:p>
          </table:table-cell>
          <table:table-cell table:style-name="Tabuľka1.C2" office:value-type="float" office:value="443.6">
            <text:p text:style-name="P1">443,6</text:p>
          </table:table-cell>
          <table:table-cell table:style-name="Tabuľka1.D2" office:value-type="date" office:date-value="2017-07-17">
            <text:p text:style-name="P1">17.07.17</text:p>
          </table:table-cell>
          <table:table-cell table:style-name="Tabuľka1.A2" office:value-type="string">
            <text:p text:style-name="P1">Mesto Vranov nad Topľou, Mestský úrad, Dr. C. Daxnera </text:p>
          </table:table-cell>
          <table:table-cell table:style-name="Tabuľka1.F2" office:value-type="float" office:value="332933">
            <text:p text:style-name="P1">332933</text:p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155/17-výrub stromov</text:p>
          </table:table-cell>
          <table:table-cell table:style-name="Tabuľka1.C2" office:value-type="float" office:value="560">
            <text:p text:style-name="P1">560</text:p>
          </table:table-cell>
          <table:table-cell table:style-name="Tabuľka1.D2" office:value-type="date" office:date-value="2017-07-24">
            <text:p text:style-name="P1">24.07.17</text:p>
          </table:table-cell>
          <table:table-cell table:style-name="Tabuľka1.A2" office:value-type="string">
            <text:p text:style-name="P1">Vranovské mestské služby, <text:s text:c="5"/>s. r. o. Vranov nad Topľou</text:p>
          </table:table-cell>
          <table:table-cell table:style-name="Tabuľka1.F2" office:value-type="float" office:value="46575391">
            <text:p text:style-name="P1">46575391</text:p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0H45M34S</meta:editing-duration>
    <dc:date>2017-07-31T13:12:34.10</dc:date>
    <meta:generator>OpenOffice.org/3.0$Win32 OpenOffice.org_project/300m15$Build-9379</meta:generator>
    <meta:editing-cycles>12</meta:editing-cycles>
    <meta:document-statistic meta:table-count="1" meta:image-count="0" meta:object-count="0" meta:page-count="2" meta:paragraph-count="140" meta:word-count="301" meta:character-count="1973"/>
    <meta:user-defined meta:name="Informácia 1"/>
    <meta:user-defined meta:name="Informácia 2"/>
    <meta:user-defined meta:name="Informácia 3"/>
    <meta:user-defined meta:name="Informácia 4"/>
  </office:meta>
</office:document-meta>
</file>