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57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September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 €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166/17 strav.listky</text:p>
          </table:table-cell>
          <table:table-cell table:style-name="Tabuľka1.C2" office:value-type="float" office:value="109.47">
            <text:p text:style-name="P1">109,47</text:p>
          </table:table-cell>
          <table:table-cell table:style-name="Tabuľka1.D2" office:value-type="date" office:date-value="2017-09-04">
            <text:p text:style-name="P1">04.09.17</text:p>
          </table:table-cell>
          <table:table-cell table:style-name="Tabuľka1.A2" office:value-type="string">
            <text:p text:style-name="P1">Lec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167/17 oprava kosačky</text:p>
          </table:table-cell>
          <table:table-cell table:style-name="Tabuľka1.C2" office:value-type="float" office:value="77.8">
            <text:p text:style-name="P1">77,8</text:p>
          </table:table-cell>
          <table:table-cell table:style-name="Tabuľka1.D2" office:value-type="date" office:date-value="2017-09-04">
            <text:p text:style-name="P1">04.09.17</text:p>
          </table:table-cell>
          <table:table-cell table:style-name="Tabuľka1.A2" office:value-type="string">
            <text:p text:style-name="P1">Extratech s.r.o Vranov n/T.</text:p>
          </table:table-cell>
          <table:table-cell table:style-name="Tabuľka1.F2" office:value-type="float" office:value="36483825">
            <text:p text:style-name="P1">36483825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168/17 oprava krovin.</text:p>
          </table:table-cell>
          <table:table-cell table:style-name="Tabuľka1.C2" office:value-type="float" office:value="26.8">
            <text:p text:style-name="P1">26,8</text:p>
          </table:table-cell>
          <table:table-cell table:style-name="Tabuľka1.D2" office:value-type="date" office:date-value="2017-09-04">
            <text:p text:style-name="P1">04.09.17</text:p>
          </table:table-cell>
          <table:table-cell table:style-name="Tabuľka1.A2" office:value-type="string">
            <text:p text:style-name="P1">Extratech s.r.o Vranov n/T.</text:p>
          </table:table-cell>
          <table:table-cell table:style-name="Tabuľka1.F2" office:value-type="float" office:value="36483825">
            <text:p text:style-name="P1">36483825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169/17 za telefon</text:p>
          </table:table-cell>
          <table:table-cell table:style-name="Tabuľka1.C2" office:value-type="float" office:value="29">
            <text:p text:style-name="P1">29</text:p>
          </table:table-cell>
          <table:table-cell table:style-name="Tabuľka1.D2" office:value-type="date" office:date-value="2017-09-06">
            <text:p text:style-name="P1">06.09.17</text:p>
          </table:table-cell>
          <table:table-cell table:style-name="Tabuľka1.A2" office:value-type="string">
            <text:p text:style-name="P1">Slovak telekom Bratislava</text:p>
          </table:table-cell>
          <table:table-cell table:style-name="Tabuľka1.F2" office:value-type="float" office:value="35783469">
            <text:p text:style-name="P1">35783469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170/17 vyvoz TKO</text:p>
          </table:table-cell>
          <table:table-cell table:style-name="Tabuľka1.C2" office:value-type="float" office:value="145.41">
            <text:p text:style-name="P1">145,41</text:p>
          </table:table-cell>
          <table:table-cell table:style-name="Tabuľka1.D2" office:value-type="date" office:date-value="2017-09-07">
            <text:p text:style-name="P1">07.09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171/17 nehlas.služby</text:p>
          </table:table-cell>
          <table:table-cell table:style-name="Tabuľka1.C2" office:value-type="float" office:value="7.5">
            <text:p text:style-name="P1">7,5</text:p>
          </table:table-cell>
          <table:table-cell table:style-name="Tabuľka1.D2" office:value-type="date" office:date-value="2017-09-11">
            <text:p text:style-name="P1">11.09.17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172/17 internet MŠ</text:p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09-11">
            <text:p text:style-name="P1">11.09.17</text:p>
          </table:table-cell>
          <table:table-cell table:style-name="Tabuľka1.A2" office:value-type="string">
            <text:p text:style-name="P1">ORANGE a.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173/17 el. energia</text:p>
          </table:table-cell>
          <table:table-cell table:style-name="Tabuľka1.C2" office:value-type="float" office:value="179.3">
            <text:p text:style-name="P1">179,3</text:p>
          </table:table-cell>
          <table:table-cell table:style-name="Tabuľka1.D2" office:value-type="date" office:date-value="2017-09-18">
            <text:p text:style-name="P1">18.09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53767">
            <text:p text:style-name="P1">44453767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174/17 potraviny ŠJ</text:p>
          </table:table-cell>
          <table:table-cell table:style-name="Tabuľka1.C2" office:value-type="float" office:value="45.17">
            <text:p text:style-name="P1">45,17</text:p>
          </table:table-cell>
          <table:table-cell table:style-name="Tabuľka1.D2" office:value-type="date" office:date-value="2017-07-19">
            <text:p text:style-name="P1">19.07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175/17 potraviny ŠJ</text:p>
          </table:table-cell>
          <table:table-cell table:style-name="Tabuľka1.C2" office:value-type="float" office:value="95.68">
            <text:p text:style-name="P1">95,68</text:p>
          </table:table-cell>
          <table:table-cell table:style-name="Tabuľka1.D2" office:value-type="date" office:date-value="2017-09-25">
            <text:p text:style-name="P1">25.09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176/17 predplat.FS</text:p>
          </table:table-cell>
          <table:table-cell table:style-name="Tabuľka1.C2" office:value-type="float" office:value="26.4">
            <text:p text:style-name="P1">26,4</text:p>
          </table:table-cell>
          <table:table-cell table:style-name="Tabuľka1.D2" office:value-type="date" office:date-value="2017-09-25">
            <text:p text:style-name="P1">25.09.17</text:p>
          </table:table-cell>
          <table:table-cell table:style-name="Tabuľka1.A2" office:value-type="string">
            <text:p text:style-name="P1">Poradca podnikateľa Žilina</text:p>
          </table:table-cell>
          <table:table-cell table:style-name="Tabuľka1.F2" office:value-type="float" office:value="31592503">
            <text:p text:style-name="P1">31592503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C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C2">
            <text:p text:style-name="P1"/>
          </table:table-cell>
          <table:table-cell table:style-name="Tabuľka1.D2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1H31M24S</meta:editing-duration>
    <dc:date>2017-10-20T13:59:24.31</dc:date>
    <meta:generator>OpenOffice.org/3.0$Win32 OpenOffice.org_project/300m15$Build-9379</meta:generator>
    <meta:editing-cycles>24</meta:editing-cycles>
    <meta:document-statistic meta:table-count="1" meta:image-count="0" meta:object-count="0" meta:page-count="1" meta:paragraph-count="85" meta:word-count="139" meta:character-count="879"/>
    <meta:user-defined meta:name="Informácia 1"/>
    <meta:user-defined meta:name="Informácia 2"/>
    <meta:user-defined meta:name="Informácia 3"/>
    <meta:user-defined meta:name="Informácia 4"/>
  </office:meta>
</office:document-meta>
</file>