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04cm" table:align="left" style:writing-mode="lr-tb"/>
    </style:style>
    <style:style style:name="Tabuľka1.A" style:family="table-column">
      <style:table-column-properties style:column-width="0.9cm"/>
    </style:style>
    <style:style style:name="Tabuľka1.B" style:family="table-column">
      <style:table-column-properties style:column-width="3.81cm"/>
    </style:style>
    <style:style style:name="Tabuľka1.C" style:family="table-column">
      <style:table-column-properties style:column-width="1.799cm"/>
    </style:style>
    <style:style style:name="Tabuľka1.D" style:family="table-column">
      <style:table-column-properties style:column-width="2.196cm"/>
    </style:style>
    <style:style style:name="Tabuľka1.E" style:family="table-column">
      <style:table-column-properties style:column-width="5.81cm"/>
    </style:style>
    <style:style style:name="Tabuľka1.F" style:family="table-column">
      <style:table-column-properties style:column-width="2.48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6" style:family="table-row">
      <style:table-row-properties style:min-row-height="0.767cm" style:keep-together="true" fo:keep-together="auto"/>
    </style:style>
    <style:style style:name="Tabuľka1.9" style:family="table-row">
      <style:table-row-properties style:min-row-height="0.619cm" style:keep-together="true" fo:keep-together="auto"/>
    </style:style>
    <style:style style:name="Tabuľka1.A30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D30" style:family="table-cell" style:data-style-name="N37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30" style:family="table-cell" style:data-style-name="N0">
      <style:table-cell-properties style:vertical-align="top" fo:padding="0.097cm" fo:border="0.002cm solid #000000" style:writing-mode="lr-tb"/>
    </style:style>
    <style:style style:name="Tabuľka2" style:family="table">
      <style:table-properties style:width="17.004cm" table:align="left" style:writing-mode="lr-tb"/>
    </style:style>
    <style:style style:name="Tabuľka2.A" style:family="table-column">
      <style:table-column-properties style:column-width="0.9cm"/>
    </style:style>
    <style:style style:name="Tabuľka2.B" style:family="table-column">
      <style:table-column-properties style:column-width="3.81cm"/>
    </style:style>
    <style:style style:name="Tabuľka2.C" style:family="table-column">
      <style:table-column-properties style:column-width="1.799cm"/>
    </style:style>
    <style:style style:name="Tabuľka2.D" style:family="table-column">
      <style:table-column-properties style:column-width="2.196cm"/>
    </style:style>
    <style:style style:name="Tabuľka2.E" style:family="table-column">
      <style:table-column-properties style:column-width="5.81cm"/>
    </style:style>
    <style:style style:name="Tabuľka2.F" style:family="table-column">
      <style:table-column-properties style:column-width="2.48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F1" style:family="table-cell">
      <style:table-cell-properties style:vertical-align="top" fo:padding="0.097cm" fo:border="0.002cm solid #000000" style:writing-mode="lr-tb"/>
    </style:style>
    <style:style style:name="Tabuľka2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2.6" style:family="table-row">
      <style:table-row-properties style:min-row-height="0.767cm" style:keep-together="true" fo:keep-together="auto"/>
    </style:style>
    <style:style style:name="Tabuľka2.9" style:family="table-row">
      <style:table-row-properties style:min-row-height="0.619cm" style:keep-together="true" fo:keep-together="auto"/>
    </style:style>
    <style:style style:name="P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Majerovce <text:s text:c="22"/>ZOZNAM <text:s text:c="5"/>FAKTÚR</text:p>
      <text:p text:style-name="P2">Helena Pavlečková <text:s text:c="18"/>Za mesiac <text:s text:c="2"/>DECEMBER <text:s/>2017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>P.č.</text:p>
          </table:table-cell>
          <table:table-cell table:style-name="Tabuľka1.A1" office:value-type="string">
            <text:p text:style-name="P1">Číslo faktúry</text:p>
          </table:table-cell>
          <table:table-cell table:style-name="Tabuľka1.A1" office:value-type="string">
            <text:p text:style-name="P1">Suma €</text:p>
          </table:table-cell>
          <table:table-cell table:style-name="Tabuľka1.A1" office:value-type="string">
            <text:p text:style-name="P1">Dátum</text:p>
          </table:table-cell>
          <table:table-cell table:style-name="Tabuľka1.A1" office:value-type="string">
            <text:p text:style-name="P1">Dodávateľ</text:p>
          </table:table-cell>
          <table:table-cell table:style-name="Tabuľka1.F1" office:value-type="string">
            <text:p text:style-name="P1">IČO</text:p>
          </table:table-cell>
        </table:table-row>
        <table:table-row table:style-name="Tabuľka1.1">
          <table:table-cell table:style-name="Tabuľka1.A2" office:value-type="string">
            <text:p text:style-name="P1">1</text:p>
          </table:table-cell>
          <table:table-cell table:style-name="Tabuľka1.A2" office:value-type="string">
            <text:p text:style-name="P1">225/17 strav.listky</text:p>
          </table:table-cell>
          <table:table-cell table:style-name="Tabuľka1.C2" office:value-type="float" office:value="147.97">
            <text:p text:style-name="P1">147,97</text:p>
          </table:table-cell>
          <table:table-cell table:style-name="Tabuľka1.D2" office:value-type="date" office:date-value="201-12-04">
            <text:p text:style-name="P1">04.12.01</text:p>
          </table:table-cell>
          <table:table-cell table:style-name="Tabuľka1.A2" office:value-type="string">
            <text:p text:style-name="P1">Lechequedejeuner Bratislava</text:p>
          </table:table-cell>
          <table:table-cell table:style-name="Tabuľka1.F2" office:value-type="float" office:value="31396674">
            <text:p text:style-name="P1">31396674</text:p>
          </table:table-cell>
        </table:table-row>
        <table:table-row table:style-name="Tabuľka1.1">
          <table:table-cell table:style-name="Tabuľka1.A2" office:value-type="string">
            <text:p text:style-name="P1">2</text:p>
          </table:table-cell>
          <table:table-cell table:style-name="Tabuľka1.A2" office:value-type="string">
            <text:p text:style-name="P1">226/17 potr. ŠJ</text:p>
          </table:table-cell>
          <table:table-cell table:style-name="Tabuľka1.C2" office:value-type="float" office:value="55.88">
            <text:p text:style-name="P1">55,88</text:p>
          </table:table-cell>
          <table:table-cell table:style-name="Tabuľka1.D2" office:value-type="date" office:date-value="2017-12-04">
            <text:p text:style-name="P1">04.12.17</text:p>
          </table:table-cell>
          <table:table-cell table:style-name="Tabuľka1.A2" office:value-type="string">
            <text:p text:style-name="P1">DMJ market Vranov n/T.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3</text:p>
          </table:table-cell>
          <table:table-cell table:style-name="Tabuľka1.A2" office:value-type="string">
            <text:p text:style-name="P1">227/17 potr.ŠJ</text:p>
          </table:table-cell>
          <table:table-cell table:style-name="Tabuľka1.C2" office:value-type="float" office:value="96.46">
            <text:p text:style-name="P1">96,46</text:p>
          </table:table-cell>
          <table:table-cell table:style-name="Tabuľka1.D2" office:value-type="date" office:date-value="2017-12-04">
            <text:p text:style-name="P1">04.12.17</text:p>
          </table:table-cell>
          <table:table-cell table:style-name="Tabuľka1.A2" office:value-type="string">
            <text:p text:style-name="P1">DMJ market Vranov n/T.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4</text:p>
          </table:table-cell>
          <table:table-cell table:style-name="Tabuľka1.A2" office:value-type="string">
            <text:p text:style-name="P1">228/17 potr.ŠJ</text:p>
          </table:table-cell>
          <table:table-cell table:style-name="Tabuľka1.C2" office:value-type="float" office:value="53.79">
            <text:p text:style-name="P1">53,79</text:p>
          </table:table-cell>
          <table:table-cell table:style-name="Tabuľka1.D2" office:value-type="date" office:date-value="2017-12-04">
            <text:p text:style-name="P1">04.12.17</text:p>
          </table:table-cell>
          <table:table-cell table:style-name="Tabuľka1.A2" office:value-type="string">
            <text:p text:style-name="P1">DMJ market Vranov n/T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6">
          <table:table-cell table:style-name="Tabuľka1.A2" office:value-type="string">
            <text:p text:style-name="P1">5</text:p>
          </table:table-cell>
          <table:table-cell table:style-name="Tabuľka1.A2" office:value-type="string">
            <text:p text:style-name="P1">229/17 dopl.SF</text:p>
          </table:table-cell>
          <table:table-cell table:style-name="Tabuľka1.C2" office:value-type="float" office:value="27.54">
            <text:p text:style-name="P1">27,54</text:p>
          </table:table-cell>
          <table:table-cell table:style-name="Tabuľka1.D2" office:value-type="date" office:date-value="2017-12-04">
            <text:p text:style-name="P1">04.12.17</text:p>
          </table:table-cell>
          <table:table-cell table:style-name="Tabuľka1.A2" office:value-type="string">
            <text:p text:style-name="P1">Školská jedáleň Majerovce</text:p>
          </table:table-cell>
          <table:table-cell table:style-name="Tabuľka1.F2" office:value-type="float" office:value="332526">
            <text:p text:style-name="P1">332526</text:p>
          </table:table-cell>
        </table:table-row>
        <table:table-row table:style-name="Tabuľka1.1">
          <table:table-cell table:style-name="Tabuľka1.A2" office:value-type="string">
            <text:p text:style-name="P1">6</text:p>
          </table:table-cell>
          <table:table-cell table:style-name="Tabuľka1.A2" office:value-type="string">
            <text:p text:style-name="P1">230/17 botnik MŠ</text:p>
          </table:table-cell>
          <table:table-cell table:style-name="Tabuľka1.C2" office:value-type="float" office:value="60">
            <text:p text:style-name="P1">60</text:p>
          </table:table-cell>
          <table:table-cell table:style-name="Tabuľka1.D2" office:value-type="date" office:date-value="1945-12-04">
            <text:p text:style-name="P1">04.12.45</text:p>
          </table:table-cell>
          <table:table-cell table:style-name="Tabuľka1.A2" office:value-type="string">
            <text:p text:style-name="P1">MADU SK Vranov n/T.</text:p>
          </table:table-cell>
          <table:table-cell table:style-name="Tabuľka1.F2" office:value-type="float" office:value="46959025">
            <text:p text:style-name="P1">46959025</text:p>
          </table:table-cell>
        </table:table-row>
        <table:table-row table:style-name="Tabuľka1.1">
          <table:table-cell table:style-name="Tabuľka1.A2" office:value-type="string">
            <text:p text:style-name="P1">7</text:p>
          </table:table-cell>
          <table:table-cell table:style-name="Tabuľka1.A2" office:value-type="string">
            <text:p text:style-name="P1">231/17 obec.noviny</text:p>
          </table:table-cell>
          <table:table-cell table:style-name="Tabuľka1.C2" office:value-type="float" office:value="67.6">
            <text:p text:style-name="P1">67,6</text:p>
          </table:table-cell>
          <table:table-cell table:style-name="Tabuľka1.D2" office:value-type="date" office:date-value="2017-12-04">
            <text:p text:style-name="P1">04.12.17</text:p>
          </table:table-cell>
          <table:table-cell table:style-name="Tabuľka1.A2" office:value-type="string">
            <text:p text:style-name="P1">INPROST s.r.o Bratislava</text:p>
          </table:table-cell>
          <table:table-cell table:style-name="Tabuľka1.F2" office:value-type="float" office:value="31363091">
            <text:p text:style-name="P1">31363091</text:p>
          </table:table-cell>
        </table:table-row>
        <table:table-row table:style-name="Tabuľka1.9">
          <table:table-cell table:style-name="Tabuľka1.A2" office:value-type="string">
            <text:p text:style-name="P1">8</text:p>
          </table:table-cell>
          <table:table-cell table:style-name="Tabuľka1.A2" office:value-type="string">
            <text:p text:style-name="P1">232/17 potrav.ŠJ</text:p>
          </table:table-cell>
          <table:table-cell table:style-name="Tabuľka1.C2" office:value-type="float" office:value="121.09">
            <text:p text:style-name="P1">121,09</text:p>
          </table:table-cell>
          <table:table-cell table:style-name="Tabuľka1.D2" office:value-type="date" office:date-value="2017-12-06">
            <text:p text:style-name="P1">06.12.17</text:p>
          </table:table-cell>
          <table:table-cell table:style-name="Tabuľka1.A2" office:value-type="string">
            <text:p text:style-name="P1">Pekáreň Migaľ Majerovce</text:p>
          </table:table-cell>
          <table:table-cell table:style-name="Tabuľka1.F2" office:value-type="float" office:value="17291879">
            <text:p text:style-name="P1">17291879</text:p>
          </table:table-cell>
        </table:table-row>
        <table:table-row table:style-name="Tabuľka1.1">
          <table:table-cell table:style-name="Tabuľka1.C2" office:value-type="float" office:value="9">
            <text:p text:style-name="P1">9</text:p>
          </table:table-cell>
          <table:table-cell table:style-name="Tabuľka1.A2" office:value-type="string">
            <text:p text:style-name="P1">233/17 TKO</text:p>
          </table:table-cell>
          <table:table-cell table:style-name="Tabuľka1.C2" office:value-type="float" office:value="145.41">
            <text:p text:style-name="P1">145,41</text:p>
          </table:table-cell>
          <table:table-cell table:style-name="Tabuľka1.D2" office:value-type="date" office:date-value="2017-12-08">
            <text:p text:style-name="P1">08.12.17</text:p>
          </table:table-cell>
          <table:table-cell table:style-name="Tabuľka1.A2" office:value-type="string">
            <text:p text:style-name="P1">FURA <text:s/>s.r.o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1">
          <table:table-cell table:style-name="Tabuľka1.A2" office:value-type="string">
            <text:p text:style-name="P1">10</text:p>
          </table:table-cell>
          <table:table-cell table:style-name="Tabuľka1.A2" office:value-type="string">
            <text:p text:style-name="P1">234/17 telefon</text:p>
          </table:table-cell>
          <table:table-cell table:style-name="Tabuľka1.C2" office:value-type="float" office:value="35.7">
            <text:p text:style-name="P1">35,7</text:p>
          </table:table-cell>
          <table:table-cell table:style-name="Tabuľka1.D2" office:value-type="date" office:date-value="2017-12-08">
            <text:p text:style-name="P1">08.12.17</text:p>
          </table:table-cell>
          <table:table-cell table:style-name="Tabuľka1.A2" office:value-type="string">
            <text:p text:style-name="P1">Slovak Telekom Bratislava</text:p>
          </table:table-cell>
          <table:table-cell table:style-name="Tabuľka1.F2" office:value-type="float" office:value="35763469">
            <text:p text:style-name="P1">35763469</text:p>
          </table:table-cell>
        </table:table-row>
        <table:table-row table:style-name="Tabuľka1.1">
          <table:table-cell table:style-name="Tabuľka1.A2" office:value-type="string">
            <text:p text:style-name="P1">11</text:p>
          </table:table-cell>
          <table:table-cell table:style-name="Tabuľka1.A2" office:value-type="string">
            <text:p text:style-name="P1">235/17 mikuláš</text:p>
          </table:table-cell>
          <table:table-cell table:style-name="Tabuľka1.C2" office:value-type="float" office:value="250">
            <text:p text:style-name="P1">250</text:p>
          </table:table-cell>
          <table:table-cell table:style-name="Tabuľka1.D2" office:value-type="date" office:date-value="2017-12-11">
            <text:p text:style-name="P1">11.12.17</text:p>
          </table:table-cell>
          <table:table-cell table:style-name="Tabuľka1.A2" office:value-type="string">
            <text:p text:style-name="P1">Ing. Š Barančik ČIKO Kamenica nad Cirochou</text:p>
          </table:table-cell>
          <table:table-cell table:style-name="Tabuľka1.F2" office:value-type="float" office:value="41625951">
            <text:p text:style-name="P1">41625951</text:p>
          </table:table-cell>
        </table:table-row>
        <table:table-row table:style-name="Tabuľka1.1">
          <table:table-cell table:style-name="Tabuľka1.A2" office:value-type="string">
            <text:p text:style-name="P1">12</text:p>
          </table:table-cell>
          <table:table-cell table:style-name="Tabuľka1.A2" office:value-type="string">
            <text:p text:style-name="P1">236/17 internet MŠ</text:p>
          </table:table-cell>
          <table:table-cell table:style-name="Tabuľka1.C2" office:value-type="float" office:value="-1.51">
            <text:p text:style-name="P1">-1,51</text:p>
          </table:table-cell>
          <table:table-cell table:style-name="Tabuľka1.D2" office:value-type="date" office:date-value="2017-12-11">
            <text:p text:style-name="P1">11.12.17</text:p>
          </table:table-cell>
          <table:table-cell table:style-name="Tabuľka1.A2" office:value-type="string">
            <text:p text:style-name="P1">ORANGE a.s. Bratislava</text:p>
          </table:table-cell>
          <table:table-cell table:style-name="Tabuľka1.F2" office:value-type="float" office:value="35697270">
            <text:p text:style-name="P1">35697270</text:p>
          </table:table-cell>
        </table:table-row>
        <table:table-row table:style-name="Tabuľka1.1">
          <table:table-cell table:style-name="Tabuľka1.A2" office:value-type="string">
            <text:p text:style-name="P1">13</text:p>
          </table:table-cell>
          <table:table-cell table:style-name="Tabuľka1.A2" office:value-type="string">
            <text:p text:style-name="P1">237/17 nehl.sluzby</text:p>
          </table:table-cell>
          <table:table-cell table:style-name="Tabuľka1.C2" office:value-type="float" office:value="8.04">
            <text:p text:style-name="P1">8,04</text:p>
          </table:table-cell>
          <table:table-cell table:style-name="Tabuľka1.D2" office:value-type="date" office:date-value="2017-12-11">
            <text:p text:style-name="P1">11.12.17</text:p>
          </table:table-cell>
          <table:table-cell table:style-name="Tabuľka1.A2" office:value-type="string">
            <text:p text:style-name="P1">O2 Slovakia Bratislava</text:p>
          </table:table-cell>
          <table:table-cell table:style-name="Tabuľka1.F2" office:value-type="float" office:value="35848863">
            <text:p text:style-name="P1">35848863</text:p>
          </table:table-cell>
        </table:table-row>
        <table:table-row table:style-name="Tabuľka1.1">
          <table:table-cell table:style-name="Tabuľka1.A2" office:value-type="string">
            <text:p text:style-name="P1">14</text:p>
          </table:table-cell>
          <table:table-cell table:style-name="Tabuľka1.A2" office:value-type="string">
            <text:p text:style-name="P1">238/17 <text:s/>fotoap. MŠ</text:p>
          </table:table-cell>
          <table:table-cell table:style-name="Tabuľka1.C2" office:value-type="float" office:value="179">
            <text:p text:style-name="P1">179</text:p>
          </table:table-cell>
          <table:table-cell table:style-name="Tabuľka1.D2" office:value-type="date" office:date-value="2017-12-11">
            <text:p text:style-name="P1">11.12.17</text:p>
          </table:table-cell>
          <table:table-cell table:style-name="Tabuľka1.A2" office:value-type="string">
            <text:p text:style-name="P1">Elektrosped a.s. Bratislava</text:p>
          </table:table-cell>
          <table:table-cell table:style-name="Tabuľka1.F2" office:value-type="float" office:value="35765038">
            <text:p text:style-name="P1">35765038</text:p>
          </table:table-cell>
        </table:table-row>
        <table:table-row table:style-name="Tabuľka1.1">
          <table:table-cell table:style-name="Tabuľka1.A2" office:value-type="string">
            <text:p text:style-name="P1">15</text:p>
          </table:table-cell>
          <table:table-cell table:style-name="Tabuľka1.A2" office:value-type="string">
            <text:p text:style-name="P1">239/17 pr.odevy MS</text:p>
          </table:table-cell>
          <table:table-cell table:style-name="Tabuľka1.C2" office:value-type="float" office:value="209.58">
            <text:p text:style-name="P1">209,58</text:p>
          </table:table-cell>
          <table:table-cell table:style-name="Tabuľka1.D2" office:value-type="date" office:date-value="2017-12-11">
            <text:p text:style-name="P1">11.12.17</text:p>
          </table:table-cell>
          <table:table-cell table:style-name="Tabuľka1.A2" office:value-type="string">
            <text:p text:style-name="P1">WINTEX s.r.o Vranov n/T.</text:p>
          </table:table-cell>
          <table:table-cell table:style-name="Tabuľka1.F2" office:value-type="float" office:value="31700438">
            <text:p text:style-name="P1">31700438</text:p>
          </table:table-cell>
        </table:table-row>
        <table:table-row table:style-name="Tabuľka1.1">
          <table:table-cell table:style-name="Tabuľka1.A2" office:value-type="string">
            <text:p text:style-name="P1">16</text:p>
          </table:table-cell>
          <table:table-cell table:style-name="Tabuľka1.A2" office:value-type="string">
            <text:p text:style-name="P1">240/17 PD,VO</text:p>
          </table:table-cell>
          <table:table-cell table:style-name="Tabuľka1.C2" office:value-type="float" office:value="2400">
            <text:p text:style-name="P1">2400</text:p>
          </table:table-cell>
          <table:table-cell table:style-name="Tabuľka1.D2" office:value-type="date" office:date-value="2017-12-12">
            <text:p text:style-name="P1">12.12.17</text:p>
          </table:table-cell>
          <table:table-cell table:style-name="Tabuľka1.A2" office:value-type="string">
            <text:p text:style-name="P1">MIAMAR s.r.o Prešov</text:p>
          </table:table-cell>
          <table:table-cell table:style-name="Tabuľka1.F2" office:value-type="float" office:value="47611421">
            <text:p text:style-name="P1">47611421</text:p>
          </table:table-cell>
        </table:table-row>
        <table:table-row table:style-name="Tabuľka1.1">
          <table:table-cell table:style-name="Tabuľka1.C2" office:value-type="float" office:value="17">
            <text:p text:style-name="P1">17</text:p>
          </table:table-cell>
          <table:table-cell table:style-name="Tabuľka1.A2" office:value-type="string">
            <text:p text:style-name="P1">241/17 prac.pom.</text:p>
          </table:table-cell>
          <table:table-cell table:style-name="Tabuľka1.C2" office:value-type="float" office:value="54.98">
            <text:p text:style-name="P1">54,98</text:p>
          </table:table-cell>
          <table:table-cell table:style-name="Tabuľka1.D2" office:value-type="date" office:date-value="2017-12-13">
            <text:p text:style-name="P1">13.12.17</text:p>
          </table:table-cell>
          <table:table-cell table:style-name="Tabuľka1.A2" office:value-type="string">
            <text:p text:style-name="P1">TAKTIK s.r.o Košice</text:p>
          </table:table-cell>
          <table:table-cell table:style-name="Tabuľka1.F2" office:value-type="float" office:value="45258767">
            <text:p text:style-name="P1">45258767</text:p>
          </table:table-cell>
        </table:table-row>
        <table:table-row table:style-name="Tabuľka1.1">
          <table:table-cell table:style-name="Tabuľka1.C2" office:value-type="float" office:value="18">
            <text:p text:style-name="P1">18</text:p>
          </table:table-cell>
          <table:table-cell table:style-name="Tabuľka1.A2" office:value-type="string">
            <text:p text:style-name="P1">242/17 vyučt.pred.</text:p>
          </table:table-cell>
          <table:table-cell table:style-name="Tabuľka1.C2" office:value-type="float" office:value="0">
            <text:p text:style-name="P1">0</text:p>
          </table:table-cell>
          <table:table-cell table:style-name="Tabuľka1.D2" office:value-type="date" office:date-value="2017-12-13">
            <text:p text:style-name="P1">13.12.17</text:p>
          </table:table-cell>
          <table:table-cell table:style-name="Tabuľka1.A2" office:value-type="string">
            <text:p text:style-name="P1">Slov.pošta Banska Bystrica</text:p>
          </table:table-cell>
          <table:table-cell table:style-name="Tabuľka1.F2" office:value-type="float" office:value="36631124">
            <text:p text:style-name="P1">36631124</text:p>
          </table:table-cell>
        </table:table-row>
        <table:table-row table:style-name="Tabuľka1.1">
          <table:table-cell table:style-name="Tabuľka1.C2" office:value-type="float" office:value="19">
            <text:p text:style-name="P1">19</text:p>
          </table:table-cell>
          <table:table-cell table:style-name="Tabuľka1.A2" office:value-type="string">
            <text:p text:style-name="P1">243/17 vyučt.pred.</text:p>
          </table:table-cell>
          <table:table-cell table:style-name="Tabuľka1.C2" office:value-type="float" office:value="0">
            <text:p text:style-name="P1">0</text:p>
          </table:table-cell>
          <table:table-cell table:style-name="Tabuľka1.D2" office:value-type="date" office:date-value="2017-12-18">
            <text:p text:style-name="P1">18.12.17</text:p>
          </table:table-cell>
          <table:table-cell table:style-name="Tabuľka1.A2" office:value-type="string">
            <text:p text:style-name="P1">Elektrosped a.s. Bratislava</text:p>
          </table:table-cell>
          <table:table-cell table:style-name="Tabuľka1.F2" office:value-type="float" office:value="35765038">
            <text:p text:style-name="P1">35765038</text:p>
          </table:table-cell>
        </table:table-row>
        <table:table-row table:style-name="Tabuľka1.1">
          <table:table-cell table:style-name="Tabuľka1.C2" office:value-type="float" office:value="20">
            <text:p text:style-name="P1">20</text:p>
          </table:table-cell>
          <table:table-cell table:style-name="Tabuľka1.A2" office:value-type="string">
            <text:p text:style-name="P1">244/17 za vodu</text:p>
          </table:table-cell>
          <table:table-cell table:style-name="Tabuľka1.C2" office:value-type="float" office:value="185.5">
            <text:p text:style-name="P1">185,5</text:p>
          </table:table-cell>
          <table:table-cell table:style-name="Tabuľka1.D2" office:value-type="date" office:date-value="2017-12-18">
            <text:p text:style-name="P1">18.12.17</text:p>
          </table:table-cell>
          <table:table-cell table:style-name="Tabuľka1.A2" office:value-type="string">
            <text:p text:style-name="P1">VVS a.s. Vranov n/T.</text:p>
          </table:table-cell>
          <table:table-cell table:style-name="Tabuľka1.F2" office:value-type="float" office:value="36570460">
            <text:p text:style-name="P1">36570460</text:p>
          </table:table-cell>
        </table:table-row>
        <table:table-row table:style-name="Tabuľka1.1">
          <table:table-cell table:style-name="Tabuľka1.C2" office:value-type="float" office:value="21">
            <text:p text:style-name="P1">21</text:p>
          </table:table-cell>
          <table:table-cell table:style-name="Tabuľka1.A2" office:value-type="string">
            <text:p text:style-name="P1">245/17 TKO</text:p>
          </table:table-cell>
          <table:table-cell table:style-name="Tabuľka1.C2" office:value-type="float" office:value="225.27">
            <text:p text:style-name="P1">225,27</text:p>
          </table:table-cell>
          <table:table-cell table:style-name="Tabuľka1.D2" office:value-type="date" office:date-value="2017-12-18">
            <text:p text:style-name="P1">18.12.17</text:p>
          </table:table-cell>
          <table:table-cell table:style-name="Tabuľka1.A2" office:value-type="string">
            <text:p text:style-name="P1">FURA s.r.o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1">
          <table:table-cell table:style-name="Tabuľka1.C2" office:value-type="float" office:value="22">
            <text:p text:style-name="P1">22</text:p>
          </table:table-cell>
          <table:table-cell table:style-name="Tabuľka1.A2" office:value-type="string">
            <text:p text:style-name="P1">246/17 el.energia</text:p>
          </table:table-cell>
          <table:table-cell table:style-name="Tabuľka1.C2" office:value-type="float" office:value="260.17">
            <text:p text:style-name="P1">260,17</text:p>
          </table:table-cell>
          <table:table-cell table:style-name="Tabuľka1.D2" office:value-type="date" office:date-value="2017-12-18">
            <text:p text:style-name="P1">18.12.17</text:p>
          </table:table-cell>
          <table:table-cell table:style-name="Tabuľka1.A2" office:value-type="string">
            <text:p text:style-name="P1">VSE a.s. Košice</text:p>
          </table:table-cell>
          <table:table-cell table:style-name="Tabuľka1.F2" office:value-type="float" office:value="44483767">
            <text:p text:style-name="P1">44483767</text:p>
          </table:table-cell>
        </table:table-row>
        <table:table-row table:style-name="Tabuľka1.1">
          <table:table-cell table:style-name="Tabuľka1.C2" office:value-type="float" office:value="23">
            <text:p text:style-name="P1">23</text:p>
          </table:table-cell>
          <table:table-cell table:style-name="Tabuľka1.A2" office:value-type="string">
            <text:p text:style-name="P1">247/17 kalendáre</text:p>
          </table:table-cell>
          <table:table-cell table:style-name="Tabuľka1.C2" office:value-type="float" office:value="861.31">
            <text:p text:style-name="P1">861,31</text:p>
          </table:table-cell>
          <table:table-cell table:style-name="Tabuľka1.D2" office:value-type="date" office:date-value="2017-12-19">
            <text:p text:style-name="P1">19.12.17</text:p>
          </table:table-cell>
          <table:table-cell table:style-name="Tabuľka1.A2" office:value-type="string">
            <text:p text:style-name="P1">VISIOPRINT Seč.Polianka</text:p>
          </table:table-cell>
          <table:table-cell table:style-name="Tabuľka1.F2" office:value-type="float" office:value="47449489">
            <text:p text:style-name="P1">47449489</text:p>
          </table:table-cell>
        </table:table-row>
        <table:table-row table:style-name="Tabuľka1.1">
          <table:table-cell table:style-name="Tabuľka1.C2" office:value-type="float" office:value="24">
            <text:p text:style-name="P1">24</text:p>
          </table:table-cell>
          <table:table-cell table:style-name="Tabuľka1.A2" office:value-type="string">
            <text:p text:style-name="P1">248/17 fotopasce</text:p>
          </table:table-cell>
          <table:table-cell table:style-name="Tabuľka1.C2" office:value-type="float" office:value="981">
            <text:p text:style-name="P1">981</text:p>
          </table:table-cell>
          <table:table-cell table:style-name="Tabuľka1.D2" office:value-type="date" office:date-value="2017-12-29">
            <text:p text:style-name="P1">29.12.17</text:p>
          </table:table-cell>
          <table:table-cell table:style-name="Tabuľka1.A2" office:value-type="string">
            <text:p text:style-name="P1">Štefan Hodor, Brestov</text:p>
          </table:table-cell>
          <table:table-cell table:style-name="Tabuľka1.F2" office:value-type="float" office:value="41581113">
            <text:p text:style-name="P1">41581113</text:p>
          </table:table-cell>
        </table:table-row>
        <table:table-row table:style-name="Tabuľka1.1">
          <table:table-cell table:style-name="Tabuľka1.C2" office:value-type="float" office:value="25">
            <text:p text:style-name="P1">25</text:p>
          </table:table-cell>
          <table:table-cell table:style-name="Tabuľka1.A2" office:value-type="string">
            <text:p text:style-name="P1">249/17 dopl.SF MŠ</text:p>
          </table:table-cell>
          <table:table-cell table:style-name="Tabuľka1.C2" office:value-type="float" office:value="21.6">
            <text:p text:style-name="P1">21,6</text:p>
          </table:table-cell>
          <table:table-cell table:style-name="Tabuľka1.D2" office:value-type="date" office:date-value="2018-01-03">
            <text:p text:style-name="P1">03.01.18</text:p>
          </table:table-cell>
          <table:table-cell table:style-name="Tabuľka1.A2" office:value-type="string">
            <text:p text:style-name="P1">Školská jedáleň Majerovce</text:p>
          </table:table-cell>
          <table:table-cell table:style-name="Tabuľka1.F2" office:value-type="float" office:value="332526">
            <text:p text:style-name="P1">332526</text:p>
          </table:table-cell>
        </table:table-row>
        <table:table-row table:style-name="Tabuľka1.1">
          <table:table-cell table:style-name="Tabuľka1.C2" office:value-type="float" office:value="26">
            <text:p text:style-name="P1">26</text:p>
          </table:table-cell>
          <table:table-cell table:style-name="Tabuľka1.A2" office:value-type="string">
            <text:p text:style-name="P1">250/17 <text:s/>odhr.snehu</text:p>
          </table:table-cell>
          <table:table-cell table:style-name="Tabuľka1.C2" office:value-type="float" office:value="72">
            <text:p text:style-name="P1">72</text:p>
          </table:table-cell>
          <table:table-cell table:style-name="Tabuľka1.D2" office:value-type="date" office:date-value="2018-01-03">
            <text:p text:style-name="P1">03.01.18</text:p>
          </table:table-cell>
          <table:table-cell table:style-name="Tabuľka1.A2" office:value-type="string">
            <text:p text:style-name="P1">PD Vranov Hencovská Hencovce</text:p>
          </table:table-cell>
          <table:table-cell table:style-name="Tabuľka1.F2" office:value-type="float" office:value="67664">
            <text:p text:style-name="P1">67664</text:p>
          </table:table-cell>
        </table:table-row>
        <table:table-row table:style-name="Tabuľka1.1">
          <table:table-cell table:style-name="Tabuľka1.C2" office:value-type="float" office:value="27">
            <text:p text:style-name="P1">27</text:p>
          </table:table-cell>
          <table:table-cell table:style-name="Tabuľka1.A2" office:value-type="string">
            <text:p text:style-name="P1">251/17 str.listky</text:p>
          </table:table-cell>
          <table:table-cell table:style-name="Tabuľka1.C2" office:value-type="float" office:value="119.97">
            <text:p text:style-name="P1">119,97</text:p>
          </table:table-cell>
          <table:table-cell table:style-name="Tabuľka1.D2" office:value-type="date" office:date-value="2018-01-03">
            <text:p text:style-name="P1">03.01.18</text:p>
          </table:table-cell>
          <table:table-cell table:style-name="Tabuľka1.A2" office:value-type="string">
            <text:p text:style-name="P1">Lehequedejeuner Bratislava</text:p>
          </table:table-cell>
          <table:table-cell table:style-name="Tabuľka1.F2" office:value-type="float" office:value="31396674">
            <text:p text:style-name="P1">31396674</text:p>
          </table:table-cell>
        </table:table-row>
        <table:table-row table:style-name="Tabuľka1.1">
          <table:table-cell table:style-name="Tabuľka1.C2" office:value-type="float" office:value="28">
            <text:p text:style-name="P1">28</text:p>
          </table:table-cell>
          <table:table-cell table:style-name="Tabuľka1.A2" office:value-type="string">
            <text:p text:style-name="P1">252/17 Mikuláš</text:p>
          </table:table-cell>
          <table:table-cell table:style-name="Tabuľka1.C2" office:value-type="float" office:value="237.9">
            <text:p text:style-name="P1">237,9</text:p>
          </table:table-cell>
          <table:table-cell table:style-name="Tabuľka1.D2" office:value-type="date" office:date-value="2018-01-08">
            <text:p text:style-name="P1">08.01.18</text:p>
          </table:table-cell>
          <table:table-cell table:style-name="Tabuľka1.A2" office:value-type="string">
            <text:p text:style-name="P1">DMJ market Vranov n/T.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30" office:value-type="float" office:value="29">
            <text:p text:style-name="P1">29</text:p>
          </table:table-cell>
          <table:table-cell table:style-name="Tabuľka1.A1" office:value-type="string">
            <text:p text:style-name="P1">253/17 telefon</text:p>
          </table:table-cell>
          <table:table-cell table:style-name="Tabuľka1.A30" office:value-type="float" office:value="29">
            <text:p text:style-name="P1">29</text:p>
          </table:table-cell>
          <table:table-cell table:style-name="Tabuľka1.D30" office:value-type="date" office:date-value="2018-01-08">
            <text:p text:style-name="P1">08.01.18</text:p>
          </table:table-cell>
          <table:table-cell table:style-name="Tabuľka1.A1" office:value-type="string">
            <text:p text:style-name="P1">Slovak Telekom Bratislava</text:p>
          </table:table-cell>
          <table:table-cell table:style-name="Tabuľka1.F30" office:value-type="float" office:value="35763469">
            <text:p text:style-name="P1">35763469</text:p>
          </table:table-cell>
        </table:table-row>
        <table:table-row table:style-name="Tabuľka1.1">
          <table:table-cell table:style-name="Tabuľka1.C2" office:value-type="float" office:value="30">
            <text:p text:style-name="P1">30</text:p>
          </table:table-cell>
          <table:table-cell table:style-name="Tabuľka1.A2" office:value-type="string">
            <text:p text:style-name="P1">254/17 TKO</text:p>
          </table:table-cell>
          <table:table-cell table:style-name="Tabuľka1.C2" office:value-type="float" office:value="146.01">
            <text:p text:style-name="P1">146,01</text:p>
          </table:table-cell>
          <table:table-cell table:style-name="Tabuľka1.D2" office:value-type="date" office:date-value="2018-01-08">
            <text:p text:style-name="P1">08.01.18</text:p>
          </table:table-cell>
          <table:table-cell table:style-name="Tabuľka1.A2" office:value-type="string">
            <text:p text:style-name="P1">FURA s.r.o <text:s/>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1">
          <table:table-cell table:style-name="Tabuľka1.C2" office:value-type="float" office:value="31">
            <text:p text:style-name="P1">31</text:p>
          </table:table-cell>
          <table:table-cell table:style-name="Tabuľka1.A2" office:value-type="string">
            <text:p text:style-name="P1">255/17 potr.ŠJ</text:p>
          </table:table-cell>
          <table:table-cell table:style-name="Tabuľka1.C2" office:value-type="float" office:value="87.83">
            <text:p text:style-name="P1">87,83</text:p>
          </table:table-cell>
          <table:table-cell table:style-name="Tabuľka1.D2" office:value-type="date" office:date-value="2018-01-08">
            <text:p text:style-name="P1">08.01.18</text:p>
          </table:table-cell>
          <table:table-cell table:style-name="Tabuľka1.A2" office:value-type="string">
            <text:p text:style-name="P1">Pekáreň Migaľ Majerovce</text:p>
          </table:table-cell>
          <table:table-cell table:style-name="Tabuľka1.F2" office:value-type="float" office:value="17291879">
            <text:p text:style-name="P1">17291879</text:p>
          </table:table-cell>
        </table:table-row>
        <table:table-row table:style-name="Tabuľka1.1">
          <table:table-cell table:style-name="Tabuľka1.C2" office:value-type="float" office:value="32">
            <text:p text:style-name="P1">32</text:p>
          </table:table-cell>
          <table:table-cell table:style-name="Tabuľka1.A2" office:value-type="string">
            <text:p text:style-name="P1">256/17 nehl.sluzby </text:p>
          </table:table-cell>
          <table:table-cell table:style-name="Tabuľka1.C2" office:value-type="float" office:value="9.48">
            <text:p text:style-name="P1">9,48</text:p>
          </table:table-cell>
          <table:table-cell table:style-name="Tabuľka1.D2" office:value-type="date" office:date-value="2018-01-08">
            <text:p text:style-name="P1">08.01.18</text:p>
          </table:table-cell>
          <table:table-cell table:style-name="Tabuľka1.A2" office:value-type="string">
            <text:p text:style-name="P1">O2 Slovakia Bratislava</text:p>
          </table:table-cell>
          <table:table-cell table:style-name="Tabuľka1.F2" office:value-type="float" office:value="35848863">
            <text:p text:style-name="P1">35848863</text:p>
          </table:table-cell>
        </table:table-row>
      </table:table>
      <text:p text:style-name="Standard"><text:soft-page-break/></text:p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1">P.č.</text:p>
          </table:table-cell>
          <table:table-cell table:style-name="Tabuľka2.A1" office:value-type="string">
            <text:p text:style-name="P1">Číslo faktúry</text:p>
          </table:table-cell>
          <table:table-cell table:style-name="Tabuľka2.A1" office:value-type="string">
            <text:p text:style-name="P1">Suma €</text:p>
          </table:table-cell>
          <table:table-cell table:style-name="Tabuľka2.A1" office:value-type="string">
            <text:p text:style-name="P1">Dátum</text:p>
          </table:table-cell>
          <table:table-cell table:style-name="Tabuľka2.A1" office:value-type="string">
            <text:p text:style-name="P1">Dodávateľ</text:p>
          </table:table-cell>
          <table:table-cell table:style-name="Tabuľka2.F1" office:value-type="string">
            <text:p text:style-name="P1">IČO</text:p>
          </table:table-cell>
        </table:table-row>
        <table:table-row table:style-name="Tabuľka2.1">
          <table:table-cell table:style-name="Tabuľka2.A2" office:value-type="float" office:value="33">
            <text:p text:style-name="P1">33</text:p>
          </table:table-cell>
          <table:table-cell table:style-name="Tabuľka2.B2" office:value-type="string">
            <text:p text:style-name="P1">257/17 el.energia</text:p>
          </table:table-cell>
          <table:table-cell table:style-name="Tabuľka2.A2" office:value-type="float" office:value="304.39">
            <text:p text:style-name="P1">304,39</text:p>
          </table:table-cell>
          <table:table-cell table:style-name="Tabuľka2.D2" office:value-type="date" office:date-value="2018-01-15">
            <text:p text:style-name="P1">15.01.18</text:p>
          </table:table-cell>
          <table:table-cell table:style-name="Tabuľka2.B2" office:value-type="string">
            <text:p text:style-name="P1">VSE a.s. Košice</text:p>
          </table:table-cell>
          <table:table-cell table:style-name="Tabuľka2.F2" office:value-type="float" office:value="44483767">
            <text:p text:style-name="P1">44483767</text:p>
          </table:table-cell>
        </table:table-row>
        <table:table-row table:style-name="Tabuľka2.1">
          <table:table-cell table:style-name="Tabuľka2.A2" office:value-type="float" office:value="34">
            <text:p text:style-name="P1">34</text:p>
          </table:table-cell>
          <table:table-cell table:style-name="Tabuľka2.B2" office:value-type="string">
            <text:p text:style-name="P1">258/18 el. energia</text:p>
          </table:table-cell>
          <table:table-cell table:style-name="Tabuľka2.A2" office:value-type="float" office:value="221.82">
            <text:p text:style-name="P1">221,82</text:p>
          </table:table-cell>
          <table:table-cell table:style-name="Tabuľka2.D2" office:value-type="date" office:date-value="2018-01-15">
            <text:p text:style-name="P1">15.01.18</text:p>
          </table:table-cell>
          <table:table-cell table:style-name="Tabuľka2.B2" office:value-type="string">
            <text:p text:style-name="P1">VSE a.s. Košice</text:p>
          </table:table-cell>
          <table:table-cell table:style-name="Tabuľka2.F2" office:value-type="float" office:value="44483767">
            <text:p text:style-name="P1">44483767</text:p>
          </table:table-cell>
        </table:table-row>
        <table:table-row table:style-name="Tabuľka2.1">
          <table:table-cell table:style-name="Tabuľka2.A2" office:value-type="float" office:value="35">
            <text:p text:style-name="P1">35</text:p>
          </table:table-cell>
          <table:table-cell table:style-name="Tabuľka2.B2" office:value-type="string">
            <text:p text:style-name="P1">259/17 dopl. FS</text:p>
          </table:table-cell>
          <table:table-cell table:style-name="Tabuľka2.A2" office:value-type="float" office:value="7.45">
            <text:p text:style-name="P1">7,45</text:p>
          </table:table-cell>
          <table:table-cell table:style-name="Tabuľka2.D2" office:value-type="date" office:date-value="2018-01-18">
            <text:p text:style-name="P1">18.01.18</text:p>
          </table:table-cell>
          <table:table-cell table:style-name="Tabuľka2.B2" office:value-type="string">
            <text:p text:style-name="P1">Poradca podnikateľa ´Žilina</text:p>
          </table:table-cell>
          <table:table-cell table:style-name="Tabuľka2.F2" office:value-type="float" office:value="31592503">
            <text:p text:style-name="P1">31592503</text:p>
          </table:table-cell>
        </table:table-row>
        <table:table-row table:style-name="Tabuľka2.1">
          <table:table-cell table:style-name="Tabuľka2.A2" office:value-type="float" office:value="36">
            <text:p text:style-name="P1">36</text:p>
          </table:table-cell>
          <table:table-cell table:style-name="Tabuľka2.B2" office:value-type="string">
            <text:p text:style-name="P1">260/17 TKO</text:p>
          </table:table-cell>
          <table:table-cell table:style-name="Tabuľka2.A2" office:value-type="float" office:value="126.31">
            <text:p text:style-name="P1">126,31</text:p>
          </table:table-cell>
          <table:table-cell table:style-name="Tabuľka2.D2" office:value-type="date" office:date-value="2018-01-18">
            <text:p text:style-name="P1">18.01.18</text:p>
          </table:table-cell>
          <table:table-cell table:style-name="Tabuľka2.B2" office:value-type="string">
            <text:p text:style-name="P1">FURA s.r.o Rozhanovce</text:p>
          </table:table-cell>
          <table:table-cell table:style-name="Tabuľka2.F2" office:value-type="float" office:value="36211451">
            <text:p text:style-name="P1">36211451</text:p>
          </table:table-cell>
        </table:table-row>
        <table:table-row table:style-name="Tabuľka2.6">
          <table:table-cell table:style-name="Tabuľka2.A2" office:value-type="float" office:value="37">
            <text:p text:style-name="P1">37</text:p>
          </table:table-cell>
          <table:table-cell table:style-name="Tabuľka2.B2" office:value-type="string">
            <text:p text:style-name="P1">261/17 potr.ŠJ</text:p>
          </table:table-cell>
          <table:table-cell table:style-name="Tabuľka2.A2" office:value-type="float" office:value="23.38">
            <text:p text:style-name="P1">23,38</text:p>
          </table:table-cell>
          <table:table-cell table:style-name="Tabuľka2.D2" office:value-type="date" office:date-value="2018-01-18">
            <text:p text:style-name="P1">18.01.18</text:p>
          </table:table-cell>
          <table:table-cell table:style-name="Tabuľka2.B2" office:value-type="string">
            <text:p text:style-name="P1">DMJ market Vranov n/T.</text:p>
          </table:table-cell>
          <table:table-cell table:style-name="Tabuľka2.F2" office:value-type="float" office:value="36490661">
            <text:p text:style-name="P1">36490661</text:p>
          </table:table-cell>
        </table:table-row>
        <table:table-row table:style-name="Tabuľka2.1">
          <table:table-cell table:style-name="Tabuľka2.A2" office:value-type="float" office:value="38">
            <text:p text:style-name="P1">38</text:p>
          </table:table-cell>
          <table:table-cell table:style-name="Tabuľka2.B2" office:value-type="string">
            <text:p text:style-name="P1">262/17 potr. ŠJ</text:p>
          </table:table-cell>
          <table:table-cell table:style-name="Tabuľka2.A2" office:value-type="float" office:value="74.15">
            <text:p text:style-name="P1">74,15</text:p>
          </table:table-cell>
          <table:table-cell table:style-name="Tabuľka2.D2" office:value-type="date" office:date-value="2018-01-18">
            <text:p text:style-name="P1">18.01.18</text:p>
          </table:table-cell>
          <table:table-cell table:style-name="Tabuľka2.B2" office:value-type="string">
            <text:p text:style-name="P1">DMJ market Vranov n/T.</text:p>
          </table:table-cell>
          <table:table-cell table:style-name="Tabuľka2.F2" office:value-type="float" office:value="36490661">
            <text:p text:style-name="P1">36490661</text:p>
          </table:table-cell>
        </table:table-row>
        <table:table-row table:style-name="Tabuľka2.1">
          <table:table-cell table:style-name="Tabuľka2.B2" office:value-type="string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9">
          <table:table-cell table:style-name="Tabuľka2.B2" office:value-type="string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A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B2" office:value-type="string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B2" office:value-type="string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B2" office:value-type="string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B2" office:value-type="string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B2" office:value-type="string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B2" office:value-type="string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B2" office:value-type="string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A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A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A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A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A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A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A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  <table:table-row table:style-name="Tabuľka2.1">
          <table:table-cell table:style-name="Tabuľka2.A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A2">
            <text:p text:style-name="P1"/>
          </table:table-cell>
          <table:table-cell table:style-name="Tabuľka2.D2">
            <text:p text:style-name="P1"/>
          </table:table-cell>
          <table:table-cell table:style-name="Tabuľka2.B2" office:value-type="string">
            <text:p text:style-name="P1"/>
          </table:table-cell>
          <table:table-cell table:style-name="Tabuľka2.F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11T12:37:59</meta:creation-date>
    <meta:editing-duration>PT585H01M50S</meta:editing-duration>
    <dc:date>2018-01-23T11:57:51.23</dc:date>
    <meta:generator>OpenOffice.org/3.0$Win32 OpenOffice.org_project/300m15$Build-9379</meta:generator>
    <meta:editing-cycles>70</meta:editing-cycles>
    <meta:document-statistic meta:table-count="2" meta:image-count="0" meta:object-count="0" meta:page-count="2" meta:paragraph-count="242" meta:word-count="389" meta:character-count="2495"/>
    <meta:user-defined meta:name="Informácia 1"/>
    <meta:user-defined meta:name="Informácia 2"/>
    <meta:user-defined meta:name="Informácia 3"/>
    <meta:user-defined meta:name="Informácia 4"/>
  </office:meta>
</office:document-meta>
</file>